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G#m G#m F# F# - G#m E-F# G#m G#m x2)</text:p>
      <text:p><text:s text:c="11"/>B <text:s/>B <text:s/>F# F# - C#m C#m <text:s/>G#m G#m</text:p>
      <text:p><text:s text:c="11"/>B <text:s/>B <text:s/>F# F# - E <text:s/>E <text:s text:c="2"/>B <text:s/>F#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G#m G#m F# F# - G#m E-F# (G#m G#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G#m G#m E E - B F# G#m G#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G#m E-F#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